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left="3.7409in" style:page-number="66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background-color="#FFFFFF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Стиль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Стиль" style:family="paragraph">
      <style:paragraph-properties fo:widows="2" fo:orphans="2" fo:text-align="center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6" style:parent-style-name="Стиль" style:family="paragraph">
      <style:paragraph-properties fo:widows="2" fo:orphans="2" fo:text-align="justify" fo:text-indent="0.4923in"/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37" style:parent-style-name="Стиль" style:family="paragraph">
      <style:paragraph-properties fo:widows="2" fo:orphans="2" fo:text-align="justify" fo:text-indent="0.4923in"/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38" style:parent-style-name="Обычный" style:family="paragraph">
      <style:paragraph-properties style:text-autospace="none" fo:text-align="justify" fo:text-indent="0.4923in"/>
    </style:style>
    <style:style style:name="T3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Стиль" style:family="paragraph">
      <style:paragraph-properties fo:widows="2" fo:orphans="2" fo:text-align="justify" fo:text-indent="0.4923in"/>
    </style:style>
    <style:style style:name="T4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44" style:parent-style-name="Обычныйвеб" style:family="paragraph">
      <style:paragraph-properties fo:text-align="justify" fo:margin-top="0in" fo:text-indent="0.4923in"/>
    </style:style>
    <style:style style:name="T45" style:parent-style-name="Основнойшрифтабзаца" style:family="text">
      <style:text-properties style:font-name="Liberation Serif" style:font-name-complex="Liberation Serif" style:use-window-font-color="true" fo:letter-spacing="0.0013in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Liberation Serif" style:font-name-complex="Liberation Serif" style:use-window-font-color="true" fo:letter-spacing="0.0013in" fo:font-size="14pt" style:font-size-asian="14pt" style:font-size-complex="14pt" fo:background-color="#FFFFFF"/>
    </style:style>
    <style:style style:name="P47" style:parent-style-name="Обычныйвеб" style:family="paragraph">
      <style:paragraph-properties fo:text-align="justify" fo:margin-top="0in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8" style:parent-style-name="Обычныйвеб" style:family="paragraph">
      <style:paragraph-properties fo:text-align="justify" fo:margin-top="0in" fo:text-indent="0.4923in"/>
    </style:style>
    <style:style style:name="T4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51" style:parent-style-name="Стиль" style:family="paragraph">
      <style:paragraph-properties fo:widows="2" fo:orphans="2" fo:text-align="justify" fo:text-indent="0.4923in"/>
    </style:style>
    <style:style style:name="T5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56" style:parent-style-name="Стиль" style:family="paragraph">
      <style:paragraph-properties fo:widows="2" fo:orphans="2" fo:text-align="justify" fo:text-indent="0.4923in"/>
    </style:style>
    <style:style style:name="T5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веб" style:family="paragraph">
      <style:paragraph-properties fo:text-align="justify" fo:margin-top="0in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8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 fo:background-color="#FFFFFF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 fo:background-color="#FFFFFF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7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92" style:parent-style-name="Обычный" style:family="paragraph">
      <style:paragraph-properties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7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4" style:parent-style-name="ConsPlusNormal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1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Стиль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Стиль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text-indent="0.4923in" fo:background-color="#FFFFFF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29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" style:parent-style-name="СтандартныйHTML" style:family="paragraph">
      <style:paragraph-properties fo:text-align="center" fo:margin-left="0in" fo:background-color="#FFFFFF">
        <style:tab-stops/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7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3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9" style:parent-style-name="СтандартныйHTML" style:family="paragraph">
      <style:paragraph-properties fo:text-align="center" fo:margin-left="0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7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8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9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68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9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 fo:background-color="#FFFFFF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 4</text:p>
      <text:p text:style-name="P6">к протоколу совместного заседания антитеррористической комиссии<text:s/><text:line-break/>в Свердловской области и оперативного штаба в Свердловской области</text:p>
      <text:p text:style-name="P7">от ______________ № _____</text:p>
      <text:p text:style-name="P8"/>
      <text:p text:style-name="P9">УТВЕРЖДЕН</text:p>
      <text:p text:style-name="P10">решением совместного заседания</text:p>
      <text:p text:style-name="P11">антитеррористической комиссии</text:p>
      <text:p text:style-name="P12">в Свердловской области</text:p>
      <text:p text:style-name="P13">и оперативного штаба</text:p>
      <text:p text:style-name="P14">в Свердловской области</text:p>
      <text:p text:style-name="P15">(протокол от _____________ № ___)</text:p>
      <text:p text:style-name="P16"/>
      <text:p text:style-name="P17"/>
      <text:p text:style-name="P18">РЕГЛАМЕНТ</text:p>
      <text:p text:style-name="P19"><text:span text:style-name="T20">осуществления контроля за исполнением решений (поручений) антитеррористической ко</text:span><text:span text:style-name="T21">миссии в Свердловской области, в том числе совместных с оперативным штабом в Свердловской области</text:span></text:p>
      <text:p text:style-name="P22"/>
      <text:p text:style-name="P23"><text:span text:style-name="T24">Глава<text:s/></text:span><text:span text:style-name="T25">I</text:span><text:span text:style-name="T26">. Общие положения</text:span></text:p>
      <text:p text:style-name="P27"/>
      <text:p text:style-name="P28"><text:span text:style-name="T29">1. Настоящий Регламент разработан в соответствии с требованиями Федерального закона от 6 марта 2006 года № 35-ФЗ «О противодействии</text:span><text:span text:style-name="T30"><text:s/>терроризму» и Положения об антитеррористической комиссии в субъекте Российской Федерации, утвержденного председателем Национального антитеррористического комитета А.В. Бортниковым 17.06.2016 № 6 (с изменениями от 01.10.2018 № 4),<text:s/></text:span><text:span text:style-name="T31">в целях укрепления исполн</text:span><text:span text:style-name="T32">ительской дисциплины и установления единого порядка осуществления контроля за исполнением решений (</text:span><text:span text:style-name="T33">поручений) антитеррористической комиссии в Свердловской области (далее – Комиссия), в том числе совместных с оперативным штабом в Свердловской области (далее</text:span><text:span text:style-name="T34"><text:s/>– ОШ).</text:span></text:p>
      <text:p text:style-name="P35">2. Регламент определяет порядок осуществления контроля за исполнением территориальными органами (подразделениями) федеральных органов исполнительной власти, органами государственной власти Свердловской области, органами местного самоуправления муниципальных образований, расположенных на территории Свердловской области, и организациями (далее – субъекты профилактики терроризма) решений (поручений) Комиссии, в том числе совместных с ОШ.</text:p>
      <text:p text:style-name="P36">3. Для целей настоящего Регламента используются следующие<text:s/>основные термины и понятия:</text:p>
      <text:soft-page-break/>
      <text:p text:style-name="P37">1) поручение – это адресное указание субъекту профилактики терроризма предпринять конкретное действие без уточнения методов и способов его совершения;</text:p>
      <text:p text:style-name="P38"><text:span text:style-name="T39">2) исполнение – это<text:s/></text:span><text:span text:style-name="T40">своевременное и полное осуществление субъектом профилакти</text:span><text:span text:style-name="T41">ки терроризма мероприятий, предусмотренных поручением;</text:span></text:p>
      <text:p text:style-name="P42"><text:span text:style-name="T43">3) контроль за исполнением поручения – комплекс мероприятий, направленных на оценку соблюдения сроков и качества исполнения поручения;</text:span></text:p>
      <text:p text:style-name="P44"><text:span text:style-name="T45">4) документы об исполнении решения (поручения) – это письменная ин</text:span><text:span text:style-name="T46">формация об исполнении решения (поручения) и иные документы, подготовленные в целях их реализации;</text:span></text:p>
      <text:p text:style-name="P47">5) докладная записка – это документ, содержащий обстоятельное изложение какого-либо вопроса с выводами и предложениями;</text:p>
      <text:p text:style-name="P48"><text:span text:style-name="T49">6) акт проверки – это документ, соста</text:span><text:span text:style-name="T50">вленный уполномоченными должностными лицами, подтверждающий установленный факт (событие, действие, состояние), который содержит выводы и предложения.</text:span></text:p>
      <text:p text:style-name="P51"><text:span text:style-name="T52">4. Поручения исполняются субъектами профилактики терроризма, указанными в качестве исполнителей и соисполн</text:span><text:span text:style-name="T53">ителей в срок, установленный поручением.</text:span><text:span text:style-name="T54"><text:s/>Если срок исполнения в поручении не указан, оно подлежит исполнению в течение одного месяца с даты его подписания (до соответствующего числа следующего месяца, а если в следующем месяце такого числа нет, то до после</text:span><text:span text:style-name="T55">днего дня месяца).</text:span></text:p>
      <text:p text:style-name="P56"><text:span text:style-name="T57">5. В субъектах профилактики решения (поручения) Комиссии, в том числе совместны</text:span><text:span text:style-name="T58">е</text:span><text:span text:style-name="T59"><text:s/>с ОШ</text:span><text:span text:style-name="T60">,</text:span><text:span text:style-name="T61"><text:s/></text:span><text:span text:style-name="T62">подлежат постановке на контроль в соответствии с принятыми формами контроля.<text:s/></text:span><text:span text:style-name="T63">Руководители субъектов профилактики терроризма либо лица, исполняющие их обязанности, лично организуют исполнение поручений, контроль за их исполнением, подписывает о</text:span><text:span text:style-name="T64">тчеты об исполнении поручений, с приложением документов, подготовленных для их реализации, в виде копий, заверенных печатью (при ее наличии) и подписью руководителя субъекта профилактики терроризма или уполномоченного им должностного лица, которые направля</text:span><text:span text:style-name="T65">ются (посредством системы электронного документооборота Правительства Свердловской области, электронной почты и услуг почтовой связи) в аппарат Комиссии в срок не позднее трех рабочих дней со дня истечения срока исполнения поручений, если иное не указано в</text:span><text:span text:style-name="T66"><text:s/>поручении.</text:span></text:p>
      <text:p text:style-name="P67">6. Текущий контроль за соблюдением и исполнением должностными лицами положений настоящего Регламента осуществляют председатель Комиссии, руководитель аппарата Комиссии и руководители субъектов профилактики терроризма в пределах установленной компетенции.</text:p>
      <text:p text:style-name="P68">7. Общий контроль за исполнением субъектами профилактики терроризма поручений осуществляет аппарат Комиссии посредством рассмотрения документов и проведения выездных проверок с последующим докладом о результатах председателю Комиссии.</text:p>
      <text:p text:style-name="P69">Проведение выездных проверок<text:s/>по решению Комиссии<text:s/>может быть поручено сотрудникам территориальных органов федеральных органов исполнительной власти и исполнительных органов государственной власти Свердловской области, в том<text:s/>числе и при проверке решений (поручений) Комиссии<text:s/>об<text:s/>оценке реализации<text:s/><text:soft-page-break/>органами местного самоуправления муниципальных образований, расположенных на территории Свердловской области,<text:s/>полномочий, предусмотренных Федеральным закон от 6 марта 2006 года № 35-ФЗ «О противодействии терроризму».</text:p>
      <text:p text:style-name="P70"><text:span text:style-name="T71">8</text:span><text:span text:style-name="T72">. Функции аппарата Комиссии возлагаются на отдел координации деятельности в области противодействия терроризму Министерства общественной безопасности Свердловской области.</text:span></text:p>
      <text:p text:style-name="P73"><text:span text:style-name="T74">9. Руководители субъектов профилактики<text:s/></text:span><text:span text:style-name="T75">терроризма, на которые возлагается исполнение поручений, несут персональную ответственность за качество и своевременность направления в аппарат Комиссии<text:s/></text:span><text:span text:style-name="T76">соответствующих отчетных документов.</text:span></text:p>
      <text:p text:style-name="P77">9. Плановые документарные и выездные проверки проводятся аппаратом<text:s/>Комиссии в соответствии с графиком проверок и служебным заданием на проверку, утверждаемыми председателем Комиссии.</text:p>
      <text:p text:style-name="P78"><text:span text:style-name="T79">10. Сроки<text:s/></text:span><text:span text:style-name="T80">проведения документарных и выездных проверок не должны превышать двух рабочих дней.</text:span></text:p>
      <text:p text:style-name="P81"/>
      <text:p text:style-name="P82"><text:span text:style-name="T83">Глава<text:s/></text:span><text:span text:style-name="T84">II</text:span><text:span text:style-name="T85">. Организация и проведение<text:s/></text:span><text:span text:style-name="T86">документарной проверки</text:span></text:p>
      <text:p text:style-name="P87"/>
      <text:p text:style-name="P88">11. Организация документарной проверки (плановой и внеплановой) осуществляется в порядке, установленном настоящим Регламентом, и проводится по месту расположения аппарата Комиссии.</text:p>
      <text:p text:style-name="P89">12. Предметом документарной проверки являются сведения, содержащиеся в документах субъектов профилактики терроризма, подтверждающих исполнение поручений.</text:p>
      <text:p text:style-name="P90">13. Руководитель аппарата Комиссии не позднее чем за пять рабочих дней до начала проверки информирует субъект профилактики терроризма о проведении документарной проверки посредством направления информационного письма с указанием перечня документов, представляемых для изучения, с приложением копии графика проверки.</text:p>
      <text:p text:style-name="P91">14. В случае если по объективным причинам исполнение поручений в установленный срок<text:s/>невозможно, руководитель субъекта профилактики терроризма направляет председателю Комиссии докладную записку, в которой излагает предложения о продлении этого срока с указанием информации о принятых мерах по исполнению поручений, причинах продления срока исполнения поручений и планируемой даты исполнения поручений. Докладная записка о продлении срока исполнения поручений направляется непосредственно в адрес председателя Комиссии не позднее чем за семь рабочих дней до истечения срока исполнения поручений. Если срок исполнения решений (поручений) превышает два месяца, докладная записка представляется в первой половине этого срока.</text:p>
      <text:p text:style-name="P92">15. Вопрос о продлении срока исполнения поручений рассматривается на ближайшем заседании Комиссии, в том числе совместном с ОШ, с заслушиванием докладов руководителей субъектов профилактики, обратившихся<text:s/><text:soft-page-break/>к председателю Комиссии с предложением о продлении срока исполнения поручений.</text:p>
      <text:p text:style-name="P93">16. Решение о продлении срока исполнения поручений принимается непосредственно Комиссией, что отражается<text:s/>в протоколе заседания Комиссии, в том числе<text:s/>совместного<text:s/>заседания<text:s/>с ОШ.</text:p>
      <text:p text:style-name="P94">17. В случае, если решения (поручения) не исполнены в установленный срок, субъект профилактики терроризма в течение трех рабочих дней после истечения срока исполнения<text:s/>поручений представляет председателю Комиссии докладную записку о состоянии исполнения и причинах неисполнения поручений в установленный срок, а также о принятых мерах в отношении должностных лиц, виновных в неисполнении поручений.</text:p>
      <text:p text:style-name="P95">18. Решение о снятии с контроля исполнения поручений принимается<text:s/>Комиссией, что отражается в протоколе заседания Комиссии, в том числе совместного<text:s/>с ОШ.</text:p>
      <text:p text:style-name="P96">19. Руководитель аппарата Комиссии информирует председателя Комиссии о результатах исполнения решений (поручений) Комиссии, в том числе совместных с ОШ, а также об их несвоевременном исполнении.</text:p>
      <text:p text:style-name="P97">20. В случае, если не представляется возможным удостовериться в полноте и достоверности сведений, содержащихся в имеющихся в распоряжении аппарата Комиссии документах субъекта профилактики терроризма, а также оценить соответствие деятельности субъекта профилактики терроризма и состояния реализации решений (поручений) Комиссии, в том числе совместных с ОШ, без проведения соответствующего мероприятия по контролю, проводится выездная (как плановая, так и внеплановая) проверка.</text:p>
      <text:p text:style-name="P98"/>
      <text:p text:style-name="P99"><text:span text:style-name="T100">Глава<text:s/></text:span><text:span text:style-name="T101">III</text:span><text:span text:style-name="T102">. Организация и проведение выездной проверки</text:span></text:p>
      <text:p text:style-name="P103"/>
      <text:p text:style-name="P104"><text:span text:style-name="T105">21. Плановые и внеплановые выездные проверки организации исполнения решений (поручений) Комиссии, в том числе совместных с ОШ,<text:s/></text:span><text:span text:style-name="T106">осуществляются с выездом по месту нахождения субъекта профилактики терроризма для фактической оценки исполнения решений (поручений) Комиссии, в том числе совместных с ОШ.</text:span></text:p>
      <text:p text:style-name="P107">22. Внеплановые выездные проверки проводятся по решениям (поручениям) Комиссии, в том<text:s/>числе совместным с ОШ, председателя Комиссии или руководителя аппарата Комиссии при поступлении от должностных лиц и граждан информации о неисполнении субъектами профилактики терроризма решений (поручений) Комиссии, в том числе совместных с ОШ, а также в<text:s/>целях осуществления контроля за устранением нарушений и недостатков (замечаний), выявленных в ходе плановых выездных проверок.</text:p>
      <text:p text:style-name="P108">23. В служебном задании на выездную проверку отражаются цели, задачи и сроки проведения выездной проверки, вопросы, которые<text:s/>планируется изучить, и порядок подведения итогов выездной проверки.</text:p>
      <text:p text:style-name="P109">24. Руководитель аппарата Комиссии информирует руководителя субъекта профилактики терроризма о дате проведения выездной проверки не позднее чем за пять рабочих дней до начала ее проведения<text:s/>посредством направления<text:s/><text:soft-page-break/>соответствующего информационного письма с приложением копии графика проверок и служебного задания на выездную проверку.</text:p>
      <text:p text:style-name="P110">25. В ходе подготовки к выездной проверке определяются ее цели, задачи и сотрудники аппарата Комиссии (не менее<text:s/>двух сотрудников). Руководителем аппарата Комиссии либо его заместителем не позднее чем за три рабочих дня до начала проведения выездной проверки проводится инструктаж (методическое занятие) по существу предстоящей выездной проверки, а также изучение материалов, отражающих результаты деятельности субъекта профилактики терроризма по исполнению решений (поручений) Комиссии, в том числе совместных с ОШ.</text:p>
      <text:p text:style-name="P111">26. Представители аппарата Комиссии, осуществляющие выездную проверку, одновременно со своим служебным удостоверением и служебным заданием на проверку предъявляют руководителю субъекта профилактики или уполномоченному им должностному лицу в случае плановой выездной проверки график проведения проверки, а в случае внеплановой выездной проверки – копию решения (поручения) Комиссии, в том числе совместного с ОШ, решения председателя Комиссии или руководителя аппарата Комиссии о проведении внеплановой выездной проверки, а также копии документов, послуживших основанием для назначения внеплановой выездной проверки.</text:p>
      <text:p text:style-name="P112">27. Руководитель субъекта профилактики терроризма или уполномоченное им должностное лицо организует доступ представителей аппарата Комиссии ко всем имеющимся материалам, касающимся предмета выездной проверки, а также создает условия для его работы.</text:p>
      <text:p text:style-name="P113">28. Представители аппарата Комиссии, осуществляющие выездную проверку, на завершающем этапе дают предварительную оценку состояния исполнения решений (поручений) Комиссии, в том числе совместных с ОШ, и информируют руководителя субъекта профилактики терроризма или уполномоченное им должностное лицо о результатах выездной проверки.</text:p>
      <text:p text:style-name="P114"/>
      <text:p text:style-name="P115"><text:span text:style-name="T116">Глава<text:s/></text:span><text:span text:style-name="T117">IV</text:span><text:span text:style-name="T118">. Порядок оформления результатов</text:span></text:p>
      <text:p text:style-name="P119"><text:span text:style-name="T120">документарных и выездных проверок</text:span></text:p>
      <text:p text:style-name="P121"/>
      <text:p text:style-name="P122">29. Результаты проверки не позднее трех рабочих дней со дня ее завершения оформляются актом проверки, который составляется в произвольной форме и содержит сведения о состоянии организации и результатах деятельности субъекта профилактики терроризма об исполнении решений (поручений) Комиссии, в том числе совместных с ОШ, выводы об эффективности принятых мер, а также перечень мероприятий (рекомендаций) по устранению выявленных нарушений и недостатков (замечаний). К акту проверки при необходимости могут прилагаться информационно-справочные документы, подтверждающие результаты исполнения решений (поручений).</text:p>
      <text:p text:style-name="P123">30. Акт проверки составляется в одном экземпляре, подписывается представителями аппарата Комиссии, которые проводили проверку, и утверждается руководителем аппарата Комиссии.</text:p>
      <text:soft-page-break/>
      <text:p text:style-name="P124"><text:span text:style-name="T125">31. Копия акта проверки в течение двух рабочих дней после утверждения руководителем аппарата Ко</text:span><text:span text:style-name="T126">миссии направляется для ознакомления и принятия соответствующих мер в адрес руководителя субъекта профилактики терроризма посредством системы электронного документооборота или<text:s/></text:span><text:span text:style-name="T127">заказным почтовым отправлением с уведомлением о вручении или иным доступным спос</text:span><text:span text:style-name="T128">обом, позволяющим подтвердить факт вручения такого уведомления, которое приобщается к акту проверки, предназначенному для хранения в аппарате Комиссии.</text:span></text:p>
      <text:p text:style-name="P129">32. Результаты проверки, содержащие информацию, составляющую государственную, коммерческую, служебную и<text:s/>иную тайну, оформляются с соблюдением требований, предусмотренных законодательством Российской Федерации.</text:p>
      <text:p text:style-name="P130">33. На основе оценок, выводов и рекомендаций, изложенных в акте проверки, руководителем субъекта профилактики терроризма утверждается план (перечень)<text:s/>мероприятий по устранению выявленных нарушений и недостатков (замечаний) (далее – План), устанавливаются сроки, определяются лица, ответственные за выполнение указанных мероприятий, осуществляется личный контроль за реализацией Плана. Копия Плана в течение<text:s/>двух рабочих дней после его утверждения направляется в аппарат Комиссии.</text:p>
      <text:p text:style-name="P131">34. По окончании реализации субъектом профилактики терроризма Плана представителями аппарата Комиссии на основании материалов, отражающих работу по исполнению решений (поручений), готовится и направляется в адрес руководителя аппарата Комиссии итоговый доклад об устранении выявленных в процессе проверки нарушений и недостатков (замечаний).</text:p>
      <text:p text:style-name="P132">35. Руководитель аппарата Комиссии обеспечивает принятие мер по контролю за устранением выявленных нарушений и недостатков (замечаний) в организации деятельности субъектов профилактики терроризма по исполнению решений (поручений) Комиссии, в том числе совместных с ОШ, их предупреждению и предотвращению.</text:p>
      <text:p text:style-name="P133"/>
      <text:p text:style-name="P134"><text:span text:style-name="T135">Глава V. Обязанности аппарата Комиссии и его п</text:span><text:span text:style-name="T136">редставителей при проведении документарных и выездных проверок</text:span></text:p>
      <text:p text:style-name="P137"/>
      <text:p text:style-name="P138">36. Представитель аппарата Комиссии не вправе:</text:p>
      <text:p text:style-name="P139">1) проверять деятельность субъекта профилактики терроризма, если она не относится к полномочиям аппарата Комиссии, от имени которого действуют представители аппарата Комиссии;</text:p>
      <text:p text:style-name="P140">2) осуществлять плановую или внеплановую выездную проверку в случае отсутствия при ее проведении руководителя субъекта профилактики терроризма или уполномоченного им должностного лица;</text:p>
      <text:p text:style-name="P141">3) требовать у руководителя субъекта профилактики терроризма или уполномоченного им должностного лица представления документов и информации, если они не являются объектами проверок или не относятся к предмету проверки, а также изымать оригиналы таких документов;</text:p>
      <text:soft-page-break/>
      <text:p text:style-name="P142">4) распространять информацию, полученную в результате документарных и выездных проверок, а также составляющую государственную, коммерческую, служебную и иную охраняемую законом тайну, за исключением случаев, предусмотренных законодательством Российской Федерации;</text:p>
      <text:p text:style-name="P143">5) превышать установленные сроки проведения проверок.</text:p>
      <text:p text:style-name="P144"/>
      <text:p text:style-name="P145"><text:span text:style-name="T146">Глава V</text:span><text:span text:style-name="T147">I</text:span><text:span text:style-name="T148">. Права, обязанности и ответственность руководителя субъекта профилактики терроризма или уполномоченного им должностного лица при проведении проверок</text:span></text:p>
      <text:p text:style-name="P149"/>
      <text:p text:style-name="P150">37. Руководитель субъекта профилактики терроризма или<text:s/>уполномоченное им должностное лицо вправе:</text:p>
      <text:p text:style-name="P151">1) давать пояснения по вопросам, относящимся к предмету проверки;</text:p>
      <text:p text:style-name="P152"><text:span text:style-name="T153">2) получать от представителей аппарата Комиссии информацию, относящуюся к предмету проверки, и информацию, представление которой предусмотрено<text:s/></text:span><text:span text:style-name="T154">настоящим Регламентом;</text:span></text:p>
      <text:p text:style-name="P155">3) знакомиться с результатами проверки;</text:p>
      <text:p text:style-name="P156">4) обжаловать действия (бездействие) представителей аппарата Комиссии, повлекшие за собой нарушение прав субъектов профилактики терроризма, в административном и (или) судебном порядке.</text:p>
      <text:p text:style-name="P157">38. При<text:s/>проведении выездной проверки руководитель субъекта профилактики терроризма обязан обеспечить присутствие своего представителя.</text:p>
      <text:p text:style-name="P158">39. Руководитель субъекта профилактики терроризма или уполномоченное им должностное лицо обязан предоставить представителям аппарата Комиссии, проводящим проверку, возможность ознакомиться с документами, связанными с целями, задачами и предметом проверки.</text:p>
      <text:p text:style-name="P159">40. В случае несогласия с выводами и предложениями, изложенными в акте проверки, руководитель субъекта профилактики терроризма или уполномоченное им должностное лицо вправе в течение трех рабочих дней со дня получения акта проверки представить председателю Комиссии или руководителю аппарата Комиссии<text:s/>возражения в письменной форме и приложить заверенные копии документов, подтверждающих обоснованность возражений.</text:p>
      <text:p text:style-name="P160"/>
      <text:p text:style-name="P161"><text:span text:style-name="T162">Глава<text:s/></text:span><text:span text:style-name="T163">VII</text:span><text:span text:style-name="T164">. Заслушивание на заседаниях Комиссии, в том числе совместных с ОШ, руководителей субъектов профилактики терроризма или уполномоченных ими должностных лиц</text:span></text:p>
      <text:p text:style-name="P165"/>
      <text:p text:style-name="P166">41. На заседаниях Комиссии, в том числе совместных с ОШ,<text:s/>рассматриваются вопросы о ходе реализации решений (поручений) Комиссии, в том числе совместных с ОШ, а также снятии с контроля ранее принятых решений (поручений) Комиссии, в том числе совместных с ОШ.</text:p>
      <text:p text:style-name="P167">42. В ходе подготовки к рассмотрению на заседании Комиссии, в том числе совместном с ОШ, вопроса в порядке контроля:</text:p>
      <text:soft-page-break/>
      <text:p text:style-name="P168">1) изучаются представленные субъектом профилактики терроризма сведения, содержащиеся в документах, связанных с исполнением решений (поручений) Комиссии, в том числе совместных с ОШ;</text:p>
      <text:p text:style-name="P169">2) у<text:s/>субъекта профилактики терроризма при необходимости запрашивается информация о реализованных им для исполнения решений (поручений) Комиссии, в том числе совместных с ОШ, дополнительных мероприятиях, их результативности и влиянии на оперативную обстановку, предложениях в проект решения Комиссии, в том числе совместного с ОШ;</text:p>
      <text:p text:style-name="P170">3) изучаются независимые оценки обстановки, тенденций ее изменения, уровня и характера террористических угроз, а также результаты проведенных проверок, заслушивания<text:s/>и других видов контроля по рассматриваемому вопросу;</text:p>
      <text:p text:style-name="P171">4) обобщаются все полученные материалы, выявляются недостатки в организации исполнения решений (поручений) Комиссии, в том числе совместных с ОШ, причины их возникновения, определяются меры по исполнению решений (поручений) Комиссии, в том числе совместных с ОШ, в полном объеме.</text:p>
      <text:p text:style-name="P172"><text:span text:style-name="T173">43. По результатам рассмотрения вопроса о ходе реализации решений (поручений) Комиссии, в том числе совместных с ОШ, принимается решение об их снятии с контроля или о продлении с</text:span><text:span text:style-name="T174">рока их исполнения, при необходимости определяется комплекс дополнительных мер, направленных на повышение эффективности выполнения решений (поручений) Комиссии, в том числе совместных с ОШ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line-height="0.1666in"/>
      <style:text-properties style:font-name="Arial" style:font-name-asian="Lucida Sans Unicode" style:font-name-complex="Arial" style:letter-kerning="true" fo:font-size="14pt" style:font-size-asian="14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Обычный">
      <style:paragraph-properties fo:text-align="justify" fo:text-indent="0.25in"/>
      <style:text-properties style:font-size-complex="10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бычныйWeb" style:display-name="Обычный (Web)" style:family="paragraph" style:parent-style-name="Обычный">
      <style:paragraph-properties fo:margin-top="0.0694in" fo:margin-bottom="0.0694in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ЗнакЗнакЗнак1ЗнакЗнакЗнакЗнакЗнакЗнакЗнак" style:display-name="Знак Знак Знак1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бычный1" style:display-name="Обычный1" style:family="paragraph">
      <style:paragraph-properties fo:widows="0" fo:orphans="0" fo:text-align="justify" fo:line-height="125%"/>
      <style:text-properties fo:font-size="11pt" style:font-size-asian="11pt" style:font-size-complex="11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false"/>
    </style:style>
    <style:style style:name="Обычныйвеб" style:display-name="Обычный (веб)" style:family="paragraph" style:parent-style-name="Обычный">
      <style:paragraph-properties fo:margin-top="0.1041in"/>
      <style:text-properties fo:color="#000000" fo:hyphenate="false"/>
    </style:style>
    <style:style style:name="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" style:family="paragraph" style:parent-style-name="Обычный">
      <style:paragraph-properties fo:text-align="justify" fo:margin-bottom="0.1111in" fo:line-height="0.1666in" fo:margin-left="0.5in" fo:text-indent="-0.2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бычный2" style:display-name="Обычный2" style:family="paragraph">
      <style:paragraph-properties fo:widows="0" fo:orphans="0" fo:text-align="justify" fo:line-height="125%" fo:text-indent="0.4722in"/>
      <style:text-properties fo:font-size="12pt" style:font-size-asian="12pt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Стиль5" style:display-name="Стиль 5" style:family="paragraph" style:parent-style-name="Обычный">
      <style:paragraph-properties style:text-autospace="none" fo:text-align="justify" fo:text-indent="0.4923in"/>
      <style:text-properties style:font-name-complex="Courier New" fo:font-size="14pt" style:font-size-asian="14pt" style:language-asian="en" style:country-asian="US"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 fo:text-indent="0.5909in"/>
      <style:text-properties fo:font-weight="bold" style:font-weight-asian="bold" fo:font-size="16pt" style:font-size-asian="16pt" style:font-size-complex="10pt"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justify" fo:line-height="0.3361in" fo:text-indent="0.4833in"/>
      <style:text-properties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top="0.4166in" fo:line-height="0.2236in" fo:text-indent="0.4861in" fo:background-color="#FFFFFF"/>
      <style:text-properties fo:font-size="14pt" style:font-size-asian="14pt" fo:hyphenate="false"/>
    </style:style>
    <style:style style:name="Style3" style:display-name="Style3" style:family="paragraph" style:parent-style-name="Обычный">
      <style:paragraph-properties fo:widows="0" fo:orphans="0" style:text-autospace="none" fo:text-align="justify" fo:line-height="0.2263in" fo:text-indent="0.5034in"/>
      <style:text-properties fo:hyphenate="false"/>
    </style:style>
    <style:style style:name="Style13" style:display-name="Style13" style:family="paragraph" style:parent-style-name="Обычный">
      <style:paragraph-properties fo:widows="0" fo:orphans="0" style:text-autospace="none" fo:line-height="0.168in"/>
      <style:text-properties fo:hyphenate="false"/>
    </style:style>
    <style:style style:name="Style16" style:display-name="Style16" style:family="paragraph" style:parent-style-name="Обычный">
      <style:paragraph-properties fo:widows="0" fo:orphans="0" style:text-autospace="none" fo:text-align="justify" fo:line-height="0.2284in" fo:text-indent="0.4881in"/>
      <style:text-properties fo:hyphenate="false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ЗнакЗнакЗнакЗнак1" style:display-name="Знак Знак Знак Знак1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 fo:margin-left="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Цитата" style:display-name="Цитата" style:family="paragraph" style:parent-style-name="Обычный">
      <style:paragraph-properties fo:widows="0" fo:orphans="0" style:text-autospace="none" fo:text-align="justify" fo:margin-left="0.0277in" fo:margin-right="0.1388in" fo:text-indent="0.4645in">
        <style:tab-stops/>
      </style:paragraph-properties>
      <style:text-properties fo:font-size="14pt" style:font-size-asian="14pt" style:font-size-complex="10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FR1" style:display-name="FR1" style:family="paragraph">
      <style:paragraph-properties fo:widows="0" fo:orphans="0" style:text-autospace="none" fo:line-height="130%" fo:margin-left="0.1111in" fo:text-indent="0.3472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normal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_" style:display-name="Основной текст_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FontStyle23" style:display-name="Font Style23" style:family="text">
      <style:text-properties style:font-name="Courier New" style:font-name-asian="Courier New" style:font-name-complex="Courier New" fo:letter-spacing="-0.0069in" fo:font-size="13pt" style:font-size-asian="13pt" style:font-size-complex="13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Стиль5Знак" style:display-name="Стиль 5 Знак" style:family="text">
      <style:text-properties style:font-name-complex="Courier New" fo:font-size="14pt" style:font-size-asian="14pt" style:font-size-complex="12pt" style:language-asian="en" style:country-asian="US"/>
    </style:style>
    <style:style style:name="НазваниеЗнак" style:display-name="Название Знак" style:family="text">
      <style:text-properties fo:font-weight="bold" style:font-weight-asian="bold" fo:font-size="16pt" style:font-size-asian="16pt"/>
    </style:style>
    <style:style style:name="FontStyle13" style:display-name="Font Style13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FontStyle20" style:display-name="Font Style20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22" style:display-name="Font Style22" style:family="text"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apple-converted-space" style:display-name="apple-converted-space" style:family="text" style:parent-style-name="Основнойшрифтабзаца"/>
    <style:style style:name="fontstyle140" style:display-name="fontstyle14" style:family="text" style:parent-style-name="Основнойшрифтабзаца"/>
    <style:style style:name="fontstyle130" style:display-name="fontstyle13" style:family="text" style:parent-style-name="Основнойшрифтабзаца"/>
    <style:style style:name="СтандартныйHTMLЗнак" style:display-name="Стандартный HTML Знак" style:family="text">
      <style:text-properties style:font-name="Courier New" style:font-name-asian="Courier New" style:font-name-complex="Courier New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blk" style:display-name="blk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3</text:page-number></text:span></text:p>
      </style:header>
    </style:master-page>
    <style:master-page style:next-style-name="MP0" style:name="MPF0" style:page-layout-name="PL0">
      <style:header>
        <text:p text:style-name="P4"><text:span text:style-name="T5"><text:page-number text:fixed="false">66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ОВЕТ ОБЩЕСТВЕННОЙ БЕЗОПАСНОСТИ</dc:title>
    <meta:initial-creator>Смоляков</meta:initial-creator>
    <dc:creator>Румянцев Андрей Александрович</dc:creator>
    <meta:creation-date>2024-12-26T03:10:00Z</meta:creation-date>
    <dc:date>2024-12-26T03:10:00Z</dc:date>
    <meta:print-date>2024-12-17T07:43:00Z</meta:print-date>
    <meta:template xlink:href="Normal" xlink:type="simple"/>
    <meta:editing-cycles>2</meta:editing-cycles>
    <meta:editing-duration>PT60S</meta:editing-duration>
    <meta:document-statistic meta:page-count="8" meta:paragraph-count="37" meta:word-count="2830" meta:character-count="18926" meta:row-count="134" meta:non-whitespace-character-count="16133"/>
  </office:meta>
</office:document-meta>
</file>