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left="3.7409in" style:page-number="74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 fo:background-color="#FFFFFF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Стиль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26" style:parent-style-name="Стиль" style:family="paragraph">
      <style:paragraph-properties fo:widows="2" fo:orphans="2" fo:text-align="center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Стиль" style:family="paragraph">
      <style:paragraph-properties fo:widows="2" fo:orphans="2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3" style:parent-style-name="Стиль" style:family="paragraph">
      <style:paragraph-properties fo:widows="2" fo:orphans="2" fo:text-align="justify" fo:text-indent="0.4923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Стиль" style:family="paragraph">
      <style:paragraph-properties fo:widows="2" fo:orphans="2" fo:text-align="justify" fo:text-indent="0.4923in"/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39" style:parent-style-name="Обычный" style:family="paragraph">
      <style:paragraph-properties style:text-autospace="none" fo:text-align="justify" fo:text-indent="0.4923in"/>
    </style:style>
    <style:style style:name="T4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Стиль" style:family="paragraph">
      <style:paragraph-properties fo:widows="2" fo:orphans="2" fo:text-align="justify" fo:text-indent="0.4923in"/>
    </style:style>
    <style:style style:name="T4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45" style:parent-style-name="Обычныйвеб" style:family="paragraph">
      <style:paragraph-properties fo:text-align="justify" fo:margin-top="0in" fo:text-indent="0.4923in"/>
    </style:style>
    <style:style style:name="T46" style:parent-style-name="Основнойшрифтабзаца" style:family="text">
      <style:text-properties style:font-name="Liberation Serif" style:font-name-complex="Liberation Serif" style:use-window-font-color="true" fo:letter-spacing="0.0013in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Liberation Serif" style:font-name-complex="Liberation Serif" style:use-window-font-color="true" fo:letter-spacing="0.0013in" fo:font-size="14pt" style:font-size-asian="14pt" style:font-size-complex="14pt" fo:background-color="#FFFFFF"/>
    </style:style>
    <style:style style:name="P48" style:parent-style-name="Обычныйвеб" style:family="paragraph">
      <style:paragraph-properties fo:text-align="justify" fo:margin-top="0in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9" style:parent-style-name="Обычныйвеб" style:family="paragraph">
      <style:paragraph-properties fo:text-align="justify" fo:margin-top="0in" fo:text-indent="0.4923in"/>
    </style:style>
    <style:style style:name="T5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52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 fo:background-color="#FFFFFF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59" style:parent-style-name="Обычный" style:family="paragraph">
      <style:paragraph-properties fo:text-align="justify" fo:text-indent="0.4923in" fo:background-color="#FFFFFF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Стиль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widows="0" fo:orphans="0" style:text-autospace="none" fo:text-align="justify" fo:text-indent="0.4923in" fo:background-color="#FFFFFF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01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7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0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1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2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" style:parent-style-name="СтандартныйHTML" style:family="paragraph">
      <style:paragraph-properties fo:text-align="center" fo:margin-left="0in" fo:background-color="#FFFFFF">
        <style:tab-stops/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" style:parent-style-name="СтандартныйHTML" style:family="paragraph">
      <style:paragraph-properties fo:text-align="center" fo:margin-left="0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9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0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1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2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СтандартныйHTML" style:family="paragraph">
      <style:paragraph-properties fo:text-align="center" fo:margin-left="0in" fo:background-color="#FFFFFF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5" style:parent-style-name="СтандартныйHTML" style:family="paragraph">
      <style:paragraph-properties fo:text-align="center" fo:margin-left="0in" fo:background-color="#FFFFFF">
        <style:tab-stops/>
      </style:paragraph-properties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" style:parent-style-name="СтандартныйHTML" style:family="paragraph">
      <style:paragraph-properties fo:text-align="center" fo:margin-left="0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1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" style:parent-style-name="ConsPlusNormal" style:family="paragraph">
      <style:paragraph-properties fo:text-align="center" fo:text-indent="0in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4" style:parent-style-name="Стиль" style:family="paragraph">
      <style:paragraph-properties fo:widows="2" fo:orphans="2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45" style:parent-style-name="Стиль" style:family="paragraph">
      <style:paragraph-properties fo:widows="2" fo:orphans="2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48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50" style:parent-style-name="Стиль" style:family="paragraph">
      <style:paragraph-properties fo:widows="2" fo:orphans="2" fo:text-align="justify" fo:text-indent="0.5in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№ 5</text:p>
      <text:p text:style-name="P6">к протоколу совместного заседания антитеррористической комиссии в Свердловской области и оперативного штаба в Свердловской области</text:p>
      <text:p text:style-name="P7">от ______________ № _____</text:p>
      <text:p text:style-name="P8"/>
      <text:p text:style-name="P9">УТВЕРЖДЕН</text:p>
      <text:p text:style-name="P10">решением совместного заседания</text:p>
      <text:p text:style-name="P11">антитеррористической комиссии</text:p>
      <text:p text:style-name="P12">в Свердловской области</text:p>
      <text:p text:style-name="P13">и оперативного штаба</text:p>
      <text:p text:style-name="P14">в Свердловской области</text:p>
      <text:p text:style-name="P15">(протокол от _____________ №____)</text:p>
      <text:p text:style-name="P16"/>
      <text:p text:style-name="P17"/>
      <text:p text:style-name="P18">РЕГЛАМЕНТ</text:p>
      <text:p text:style-name="P19"><text:span text:style-name="T20">осуществления контроля за деятельностью антитеррористических комиссий<text:s/></text:span><text:span text:style-name="T21">муниципаль</text:span><text:span text:style-name="T22">ных образовани</text:span><text:span text:style-name="T23">й</text:span><text:span text:style-name="T24">, расположенных на территории Свердловской области</text:span></text:p>
      <text:p text:style-name="P25"/>
      <text:p text:style-name="P26"><text:span text:style-name="T27">Глава<text:s/></text:span><text:span text:style-name="T28">I</text:span><text:span text:style-name="T29">. Общие положения</text:span></text:p>
      <text:p text:style-name="P30"/>
      <text:p text:style-name="P31">1. Настоящий Регламент разработан в соответствии с требованиями Федерального закона от 6 марта 2006 года № 35-ФЗ «О противодействии терроризму» и Положения об<text:s/>антитеррористической комиссии в субъекте Российской Федерации, утвержденного председателем Национального антитеррористического комитета А.В. Бортниковым 17.06.2016 № 6 (с изменениями от 01.10.2018 № 4).</text:p>
      <text:p text:style-name="P32">2. Регламент определяет порядок осуществления контроля за деятельностью антитеррористических комиссий (далее – АТК)<text:s/>муниципальных образований, расположенных на территории Свердловской области (далее – МО).</text:p>
      <text:p text:style-name="P33"><text:span text:style-name="T34">3. Предметом контроля являются организация деятельности АТК</text:span><text:span text:style-name="T35"><text:s/></text:span><text:span text:style-name="T36">МО и исполнение главой МО, председателем АТК МО поручений, содержащихся в протоколах заседаний антитеррористической комиссии в Свердловской области (далее – Комиссия), в том числе совместных с оперативным штабом в Свердловской области (далее</text:span><text:span text:style-name="T37"><text:s/>– ОШ).</text:span></text:p>
      <text:p text:style-name="P38">1) поручение – это адресное указание субъекту профилактики терроризма предпринять конкретное действие без уточнения методов и способов его совершения;</text:p>
      <text:p text:style-name="P39"><text:span text:style-name="T40">2) исполнение – это<text:s/></text:span><text:span text:style-name="T41">своевременное и полное осуществление субъектом профилактики терроризма<text:s/></text:span><text:span text:style-name="T42">мероприятий, предусмотренных поручением;</text:span></text:p>
      <text:p text:style-name="P43"><text:span text:style-name="T44">3) контроль за исполнением поручения – комплекс мероприятий, направленных на оценку соблюдения сроков и качества исполнения поручения;</text:span></text:p>
      <text:soft-page-break/>
      <text:p text:style-name="P45"><text:span text:style-name="T46">4) документы об исполнении решения (поручения) – это письменная информация об ис</text:span><text:span text:style-name="T47">полнении решения (поручения) и иные документы, подготовленные в целях их реализации;</text:span></text:p>
      <text:p text:style-name="P48">5) докладная записка – это документ, содержащий обстоятельное изложение какого-либо вопроса с выводами и предложениями;</text:p>
      <text:p text:style-name="P49"><text:span text:style-name="T50">6) акт проверки – это документ, составленный уполно</text:span><text:span text:style-name="T51">моченными должностными лицами, подтверждающий установленный факт (событие, действие, состояние), который содержит выводы и предложения.</text:span></text:p>
      <text:p text:style-name="P52">4. Текущий контроль за деятельностью АТК МО, соблюдением и исполнением должностными лицами требований положения об АТК<text:s/>МО и регламента АТК МО осуществляет глава МО, председатель АТК МО в пределах установленной компетенции.</text:p>
      <text:p text:style-name="P53">5. Общий контроль за деятельностью АТК МО осуществляет аппарат Комиссии в формате проведения плановых и внеплановых документарных и выездных проверок.</text:p>
      <text:p text:style-name="P54">6. Плановые документарные и выездные проверки проводятся аппаратом Комиссии в соответствии с графиком проверок и служебным заданием на проверку, утверждаемыми председателем Комиссии.</text:p>
      <text:p text:style-name="P55"><text:span text:style-name="T56">7. Сроки<text:s/></text:span><text:span text:style-name="T57">проведения документарных и выездных проверок не должны превышать<text:s/></text:span><text:span text:style-name="T58">двух рабочих дней.</text:span></text:p>
      <text:p text:style-name="P59"><text:span text:style-name="T60">8</text:span><text:span text:style-name="T61">. Функции аппарата Комиссии возлагаются на отдел координации деятельности в области противодействия терроризму Министерства общественной безопасности Свердловской области.</text:span></text:p>
      <text:p text:style-name="P62"/>
      <text:p text:style-name="P63"><text:span text:style-name="T64">Глава<text:s/></text:span><text:span text:style-name="T65">II</text:span><text:span text:style-name="T66">. Организация и проведение документарной проверки</text:span></text:p>
      <text:p text:style-name="P67"/>
      <text:p text:style-name="P68">9. Организация документарной проверки (плановой и внеплановой) осуществляется аппаратом Комиссии в порядке, установленном настоящим Регламентом, и проводится по месту расположения аппарата Комиссии.</text:p>
      <text:p text:style-name="P69">10. Предметом документарной проверки являются сведения, содержащиеся в документах МО в части организации деятельности АТК МО и ее результатов.</text:p>
      <text:p text:style-name="P70">11. Руководитель аппарата Комиссии не позднее чем за пять рабочих дней до начала документарной проверки направляет посредством системы электронного документооборота Правительства Свердловской области (далее – СЭД) в адрес главы МО, председателя АТК МО информационное письмо о проведении документарной проверки с указанием перечня вопросов и документов, представляемых для изучения, с приложением копии графика документарной проверки.</text:p>
      <text:p text:style-name="P71">12. Глава МО, председатель АТК МО в срок не позднее трех рабочих дней до даты проведения документарной проверки направляет посредством СЭД в адрес руководителя аппарата Комиссии письменную информацию с указанием конкретных результатов деятельности<text:s/>АТК МО и приложением копий подтверждающих документов, заверенных печатью администрации МО и подписью уполномоченного должностного лица МО.</text:p>
      <text:soft-page-break/>
      <text:p text:style-name="P72">13. В ходе документарной проверки представители аппарата Комиссии изучают и оценивают полноту планируемых АТК МО мероприятий, результативность и эффективность деятельности АТК МО, а также ее соответствие требованиям решения председателя Комиссии от 13.06.2024 № 3 «Об организации деятельности антитеррористической комиссии муниципального образования, расположенного на территории Свердловской области».</text:p>
      <text:p text:style-name="P73">14. В случае если представителям аппарата Комиссии не представляется возможным удостовериться в полноте и достоверности сведений, направленных главой МО, председателем АТК МО, а также правильно оценить соответствие деятельности АТК МО, проводится выездная (как плановая, так и внеплановая) проверка.</text:p>
      <text:p text:style-name="P74"/>
      <text:p text:style-name="P75"><text:span text:style-name="T76">Глава<text:s/></text:span><text:span text:style-name="T77">III</text:span><text:span text:style-name="T78">. Организация и проведение выездной проверки</text:span></text:p>
      <text:p text:style-name="P79"/>
      <text:p text:style-name="P80">15. Выездная проверка (плановая и внеплановая) осуществляется аппаратом Комиссии в формате выезда представителей аппарата Комиссии в администрацию МО для фактического изучения и оценки организации деятельности АТК МО и ее результатов.</text:p>
      <text:p text:style-name="P81">16. Внеплановая выездная проверка проводится по решению Комиссии, в том числе совместному с ОШ, решениям председателя Комиссии или руководителя аппарата Комиссии в случае поступления в их адрес от должностных лиц и граждан сведений о ненадлежащей организации деятельности АТК МО, а также в целях осуществления контроля за устранением нарушений и недостатков (замечаний), выявленных в ходе документарной<text:s/>и плановой выездной проверок.</text:p>
      <text:p text:style-name="P82">17. В служебном задании на выездную проверку отражаются цели, задачи и сроки проведения выездной проверки, направления деятельности, вопросы, которые планируется изучить, и порядок подведения итогов выездной проверки.</text:p>
      <text:p text:style-name="P83">18. Руководитель аппарата Комиссии в срок не позднее чем за пять рабочих дней до начала проведения выездной проверки направляет посредством СЭД в адрес главы МО, председателя АТК МО соответствующую информацию с приложением копии графика выездных проверок и<text:s/>служебного задания на выездную проверку.</text:p>
      <text:p text:style-name="P84">19. При проведении внеплановой выездной проверки представители аппарата Комиссии одновременно со своим служебным удостоверением и служебным заданием на проверку предъявляют главе МО, председателю АТК МО или уполномоченному им должностному лицу копию решения Комиссии, в том числе совместного с ОШ, решения председателя Комиссии или руководителя аппарата Комиссии о проведении внеплановой выездной проверки, а также копии документов, послуживших основанием для проведения<text:s/>внеплановой выездной проверки.</text:p>
      <text:p text:style-name="P85">20. Глава МО, председатель АТК МО организует доступ представителей аппарата Комиссии ко всем имеющимся документам, касающимся предмета выездной проверки, а также создает условия для работы представителей аппарата Комиссии.</text:p>
      <text:soft-page-break/>
      <text:p text:style-name="P86">21. Представители аппарата Комиссии предварительные результаты выездной проверки доводят до сведения главы МО, председателя АТК МО или уполномоченного им должностного лица.</text:p>
      <text:p text:style-name="P87"/>
      <text:p text:style-name="P88"><text:span text:style-name="T89">Глава<text:s/></text:span><text:span text:style-name="T90">IV</text:span><text:span text:style-name="T91">. Порядок оформления результатов документарных</text:span></text:p>
      <text:p text:style-name="P92">и выездных проверок</text:p>
      <text:p text:style-name="P93"/>
      <text:p text:style-name="P94">22. Представители аппарата Комиссии, осуществляющие проверку, в срок не позднее трех рабочих дней со дня окончания проверки оформляют результаты проверки актом проверки, который составляется в произвольной форме и содержит сведения об организации деятельности АТК<text:s/>МО и ее результатов, выводы об эффективности принятых мер, а также перечень рекомендаций по устранению выявленных нарушений и недостатков (замечаний). К акту проверки при необходимости могут прилагаться информационно-справочные документы, подтверждающие организацию деятельности АТК МО и ее результатов.</text:p>
      <text:p text:style-name="P95">23. Акт проверки составляется в одном экземпляре, подписывается представителями аппарата Комиссии, которые проводили проверку, и утверждается руководителем аппарата Комиссии.</text:p>
      <text:p text:style-name="P96"><text:span text:style-name="T97">24. Акт проверки в течение двух<text:s/></text:span><text:span text:style-name="T98">рабочих дней после утверждения руководителем аппарата Комиссии направляется посредством СЭД в адрес главы МО, председателя АТК МО для ознакомления и принятия соответствующих мер реагирования или<text:s/></text:span><text:span text:style-name="T99">заказным почтовым отправлением с уведомлением о вручении или<text:s/></text:span><text:span text:style-name="T100">иным доступным способом, позволяющим подтвердить факт вручения такого уведомления, которое приобщается к акту проверки, предназначенному для хранения в аппарате Комиссии.</text:span></text:p>
      <text:p text:style-name="P101">25. На основе оценки, выводов и рекомендаций, изложенных в акте проверки, глава МО, председатель АТК МО в срок не позднее семи дней после получения копии акта проверки утверждает план (перечень) мероприятий по устранению выявленных в ходе проверки нарушений и недостатков (замечаний) (далее – План), в котором предусматриваются конкретные мероприятия, ответственные лица за их проведение и сроки исполнения. Копия Плана в течение двух рабочих дней после его утверждения направляется посредством СЭД в адрес руководителя аппарата Комиссии.</text:p>
      <text:p text:style-name="P102">26. Глава МО, председатель АТК МО в срок не позднее трех<text:s/>дней после окончания сроков реализации мероприятий Плана направляет посредством СЭД в адрес руководителя аппарата Комиссии итоговую письменную информацию с указанием конкретных результатов по устранению нарушений и недостатков (замечаний).</text:p>
      <text:p text:style-name="P103"/>
      <text:p text:style-name="P104"><text:span text:style-name="T105">Глава V. Ограни</text:span><text:span text:style-name="T106">чения при проведении документарных и выездных проверок</text:span></text:p>
      <text:p text:style-name="P107"/>
      <text:p text:style-name="P108">27. Представители аппарата Комиссии не вправе:</text:p>
      <text:p text:style-name="P109">1) осуществлять выездную проверку (плановую или внеплановую) в случае отсутствия при ее проведении главы МО, председателя АТК МО или уполномоченного им<text:s/>должностного лица;</text:p>
      <text:soft-page-break/>
      <text:p text:style-name="P110">2) требовать у главы МО, председателя АТК МО или уполномоченного им должностного лица представления документов и информации, если они не являются объектами проверок или не относятся к предмету проверки, а также изымать оригиналы таких документов;</text:p>
      <text:p text:style-name="P111">3) распространять информацию, полученную в результате проверки (документарной и выездной), а также составляющую государственную, коммерческую, служебную и иную охраняемую законом тайну, за исключением случаев, предусмотренных законодательством Российской Федерации;</text:p>
      <text:p text:style-name="P112">4) превышать установленные сроки проведения проверок.</text:p>
      <text:p text:style-name="P113"/>
      <text:p text:style-name="P114"><text:span text:style-name="T115">Глава V</text:span><text:span text:style-name="T116">I</text:span><text:span text:style-name="T117">. Обязанности аппарата Комиссии и его представителей при проведении документарных и выездных проверок</text:span></text:p>
      <text:p text:style-name="P118"/>
      <text:p text:style-name="P119">28. Представители аппарата Комиссии обязаны:</text:p>
      <text:p text:style-name="P120">1) проводить проверки на<text:s/>основании утвержденных графика проведения проверок и служебного задания на выездную проверку, а внеплановую проверку – на основании решения Комиссии, в том числе совместного с ОШ, решения председателя Комиссии или руководителя аппарата Комиссии о проведении внеплановой проверки;</text:p>
      <text:p text:style-name="P121">2) соблюдать законодательство Российской Федерации, права и законные интересы АТК МО, проверка которых проводится;</text:p>
      <text:p text:style-name="P122">3) не препятствовать главе МО, председателю АТК МО или уполномоченному им должностному лицу присутствовать при проведении выездной проверки и давать разъяснения по вопросам, относящимся к предмету проверки;</text:p>
      <text:p text:style-name="P123">4) доводить до главы МО, председателя АТК МО или уполномоченного им должностного лица предварительные результаты выездной проверки.</text:p>
      <text:p text:style-name="P124"/>
      <text:p text:style-name="P125"><text:span text:style-name="T126">Глава VI</text:span><text:span text:style-name="T127">I</text:span><text:span text:style-name="T128">. Права, обязанности и о</text:span><text:span text:style-name="T129">тветственность главы МО, председателя АТК МО или уполномоченного им должностного лица при проведении документарных и выездных проверок</text:span></text:p>
      <text:p text:style-name="P130"/>
      <text:p text:style-name="P131">29. Глава МО, председатель АТК МО или уполномоченное им должностное лицо вправе:</text:p>
      <text:p text:style-name="P132">1) давать пояснения по вопросам, относящимся к предмету проверки;</text:p>
      <text:p text:style-name="P133">2) получать от представителей аппарата Комиссии информацию, которая относится к предмету проверки и представление которой предусмотрено настоящим Регламентом;</text:p>
      <text:p text:style-name="P134">3) знакомиться с результатами проверки;</text:p>
      <text:p text:style-name="P135">4) обжаловать действия<text:s/>(бездействие) представителей аппарата Комиссии, повлекшие за собой нарушение прав АТК МО, в административном и (или) судебном порядке в соответствии с законодательством Российской Федерации.</text:p>
      <text:p text:style-name="P136">30. При проведении выездной проверки глава МО, председатель АТК МО обязан обеспечить присутствие секретаря АТК МО.</text:p>
      <text:soft-page-break/>
      <text:p text:style-name="P137">31. Глава МО, председатель АТК МО или секретарь АТК МО обязан предоставить представителям аппарата Комиссии, осуществляющим проверку, возможность ознакомиться с документами, связанными с целями, задачами и предметом проверки.</text:p>
      <text:p text:style-name="P138">32. Глава МО, председатель АТК МО в случае несогласия с выводами и рекомендациями, изложенными в акте проверки, вправе в срок не позднее трех рабочих дней со дня получения акта проверки направить посредством СЭД в адрес председателя Комиссии или руководителя аппарата Комиссию письменные возражения с приложением копий документов, подтверждающих обоснованность этих возражений.</text:p>
      <text:p text:style-name="P139"/>
      <text:p text:style-name="P140"><text:span text:style-name="T141">Глава<text:s/></text:span><text:span text:style-name="T142">VIII</text:span><text:span text:style-name="T143">. Заслушивание глав МО, председателей АТК МО на заседаниях Комиссии, в том числе совместных с ОШ</text:span></text:p>
      <text:p text:style-name="P144"/>
      <text:p text:style-name="P145">33. Заслушивание главы МО, председателя АТК МО об организации деятельности АТК МО и ее результатов осуществляется в ходе заседания Комиссии, в том числе совместного с ОШ.</text:p>
      <text:p text:style-name="P146">34. В ходе подготовки к заслушиваю главы МО, председателя АТК МО на заседании Комиссии, в<text:s/>том числе совместном с ОШ:</text:p>
      <text:p text:style-name="P147">1) изучаются представленные главой МО, председателем АТК МО сведения, содержащиеся в документах, связанных с организацией и результатами деятельности АТК МО;</text:p>
      <text:p text:style-name="P148">2) при необходимости у главы МО, председателя АТК МО запрашиваются сведения о реализованных АТК МО дополнительных мероприятиях, их результативности и влиянии на оперативную обстановку, а также предложения в проект решения Комиссии, в том числе совместного с ОШ;</text:p>
      <text:p text:style-name="P149">3) обобщаются все полученные материалы, выявляются недостатки в организации деятельности АТК МО, причины их возникновения, определяются меры по повышению эффективности деятельности АТК МО.</text:p>
      <text:p text:style-name="P150"><text:span text:style-name="T151">35.<text:s/></text:span><text:span text:style-name="T152">Заслушивание главы МО, председателя АТК МО на заседании Комиссии, в том числе совместном с ОШ, осуществляется в форме доклада в<text:s/></text:span><text:span text:style-name="T153">соответствии с порядком заседания Комиссии, в том числе совместного с ОШ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Основнойтекст21" style:display-name="Основной текст 21" style:family="paragraph" style:parent-style-name="Обычный">
      <style:paragraph-properties fo:widows="0" fo:orphans="0" fo:line-height="0.1666in"/>
      <style:text-properties style:font-name="Arial" style:font-name-asian="Lucida Sans Unicode" style:font-name-complex="Arial" style:letter-kerning="true" fo:font-size="14pt" style:font-size-asian="14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Обычный">
      <style:paragraph-properties fo:text-align="justify" fo:text-indent="0.25in"/>
      <style:text-properties style:font-size-complex="10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бычныйWeb" style:display-name="Обычный (Web)" style:family="paragraph" style:parent-style-name="Обычный">
      <style:paragraph-properties fo:margin-top="0.0694in" fo:margin-bottom="0.0694in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ЗнакЗнакЗнак1ЗнакЗнакЗнакЗнакЗнакЗнакЗнак" style:display-name="Знак Знак Знак1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бычный1" style:display-name="Обычный1" style:family="paragraph">
      <style:paragraph-properties fo:widows="0" fo:orphans="0" fo:text-align="justify" fo:line-height="125%"/>
      <style:text-properties fo:font-size="11pt" style:font-size-asian="11pt" style:font-size-complex="11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hyphenate="false"/>
    </style:style>
    <style:style style:name="Обычныйвеб" style:display-name="Обычный (веб)" style:family="paragraph" style:parent-style-name="Обычный">
      <style:paragraph-properties fo:margin-top="0.1041in"/>
      <style:text-properties fo:color="#000000" fo:hyphenate="false"/>
    </style:style>
    <style:style style:name="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" style:family="paragraph" style:parent-style-name="Обычный">
      <style:paragraph-properties fo:text-align="justify" fo:margin-bottom="0.1111in" fo:line-height="0.1666in" fo:margin-left="0.5in" fo:text-indent="-0.2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бычный2" style:display-name="Обычный2" style:family="paragraph">
      <style:paragraph-properties fo:widows="0" fo:orphans="0" fo:text-align="justify" fo:line-height="125%" fo:text-indent="0.4722in"/>
      <style:text-properties fo:font-size="12pt" style:font-size-asian="12pt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Стиль5" style:display-name="Стиль 5" style:family="paragraph" style:parent-style-name="Обычный">
      <style:paragraph-properties style:text-autospace="none" fo:text-align="justify" fo:text-indent="0.4923in"/>
      <style:text-properties style:font-name-complex="Courier New" fo:font-size="14pt" style:font-size-asian="14pt" style:language-asian="en" style:country-asian="US"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 fo:text-indent="0.5909in"/>
      <style:text-properties fo:font-weight="bold" style:font-weight-asian="bold" fo:font-size="16pt" style:font-size-asian="16pt" style:font-size-complex="10pt" fo:hyphenate="false"/>
    </style:style>
    <style:style style:name="Style2" style:display-name="Style2" style:family="paragraph" style:parent-style-name="Обычный">
      <style:paragraph-properties fo:widows="0" fo:orphans="0" style:text-autospace="none" fo:text-align="justify" fo:line-height="0.3361in" fo:text-indent="0.4833in"/>
      <style:text-properties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top="0.4166in" fo:line-height="0.2236in" fo:text-indent="0.4861in" fo:background-color="#FFFFFF"/>
      <style:text-properties fo:font-size="14pt" style:font-size-asian="14pt" fo:hyphenate="false"/>
    </style:style>
    <style:style style:name="Style3" style:display-name="Style3" style:family="paragraph" style:parent-style-name="Обычный">
      <style:paragraph-properties fo:widows="0" fo:orphans="0" style:text-autospace="none" fo:text-align="justify" fo:line-height="0.2263in" fo:text-indent="0.5034in"/>
      <style:text-properties fo:hyphenate="false"/>
    </style:style>
    <style:style style:name="Style13" style:display-name="Style13" style:family="paragraph" style:parent-style-name="Обычный">
      <style:paragraph-properties fo:widows="0" fo:orphans="0" style:text-autospace="none" fo:line-height="0.168in"/>
      <style:text-properties fo:hyphenate="false"/>
    </style:style>
    <style:style style:name="Style16" style:display-name="Style16" style:family="paragraph" style:parent-style-name="Обычный">
      <style:paragraph-properties fo:widows="0" fo:orphans="0" style:text-autospace="none" fo:text-align="justify" fo:line-height="0.2284in" fo:text-indent="0.4881in"/>
      <style:text-properties fo:hyphenate="false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ЗнакЗнакЗнакЗнак1" style:display-name="Знак Знак Знак Знак1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 fo:margin-left="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Цитата" style:display-name="Цитата" style:family="paragraph" style:parent-style-name="Обычный">
      <style:paragraph-properties fo:widows="0" fo:orphans="0" style:text-autospace="none" fo:text-align="justify" fo:margin-left="0.0277in" fo:margin-right="0.1388in" fo:text-indent="0.4645in">
        <style:tab-stops/>
      </style:paragraph-properties>
      <style:text-properties fo:font-size="14pt" style:font-size-asian="14pt" style:font-size-complex="10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FR1" style:display-name="FR1" style:family="paragraph">
      <style:paragraph-properties fo:widows="0" fo:orphans="0" style:text-autospace="none" fo:line-height="130%" fo:margin-left="0.1111in" fo:text-indent="0.3472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normal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_" style:display-name="Основной текст_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FontStyle23" style:display-name="Font Style23" style:family="text">
      <style:text-properties style:font-name="Courier New" style:font-name-asian="Courier New" style:font-name-complex="Courier New" fo:letter-spacing="-0.0069in" fo:font-size="13pt" style:font-size-asian="13pt" style:font-size-complex="13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Стиль5Знак" style:display-name="Стиль 5 Знак" style:family="text">
      <style:text-properties style:font-name-complex="Courier New" fo:font-size="14pt" style:font-size-asian="14pt" style:font-size-complex="12pt" style:language-asian="en" style:country-asian="US"/>
    </style:style>
    <style:style style:name="НазваниеЗнак" style:display-name="Название Знак" style:family="text">
      <style:text-properties fo:font-weight="bold" style:font-weight-asian="bold" fo:font-size="16pt" style:font-size-asian="16pt"/>
    </style:style>
    <style:style style:name="FontStyle13" style:display-name="Font Style13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FontStyle20" style:display-name="Font Style20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22" style:display-name="Font Style22" style:family="text"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apple-converted-space" style:display-name="apple-converted-space" style:family="text" style:parent-style-name="Основнойшрифтабзаца"/>
    <style:style style:name="fontstyle140" style:display-name="fontstyle14" style:family="text" style:parent-style-name="Основнойшрифтабзаца"/>
    <style:style style:name="fontstyle130" style:display-name="fontstyle13" style:family="text" style:parent-style-name="Основнойшрифтабзаца"/>
    <style:style style:name="СтандартныйHTMLЗнак" style:display-name="Стандартный HTML Знак" style:family="text">
      <style:text-properties style:font-name="Courier New" style:font-name-asian="Courier New" style:font-name-complex="Courier New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blk" style:display-name="blk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Рецензия" style:display-name="Рецензия" style:family="paragraph">
      <style:paragraph-properties style:vertical-align="auto"/>
      <style:text-properties fo:font-size="12pt" style:font-size-asian="12pt" style:font-size-complex="12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5</text:page-number></text:span></text:p>
      </style:header>
    </style:master-page>
    <style:master-page style:next-style-name="MP0" style:name="MPF0" style:page-layout-name="PL0">
      <style:header>
        <text:p text:style-name="P4"><text:span text:style-name="T5"><text:page-number text:fixed="false">7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ОВЕТ ОБЩЕСТВЕННОЙ БЕЗОПАСНОСТИ</dc:title>
    <meta:initial-creator>Смоляков</meta:initial-creator>
    <dc:creator>Румянцев Андрей Александрович</dc:creator>
    <meta:creation-date>2024-12-26T08:51:00Z</meta:creation-date>
    <dc:date>2024-12-26T08:51:00Z</dc:date>
    <meta:print-date>2024-12-17T07:44:00Z</meta:print-date>
    <meta:template xlink:href="Normal" xlink:type="simple"/>
    <meta:editing-cycles>2</meta:editing-cycles>
    <meta:editing-duration>PT0S</meta:editing-duration>
    <meta:document-statistic meta:page-count="6" meta:paragraph-count="27" meta:word-count="2049" meta:character-count="13706" meta:row-count="97" meta:non-whitespace-character-count="11684"/>
  </office:meta>
</office:document-meta>
</file>